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sing op bezw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op 20 mei 2025 besloten een besluit te nemen op een bezwaar tegen een aanvullende vergunning ( kenmerk Z-432683) voor het oprichten van een bedrijfshal en een kantoor op perceel schelphorst 64 in Wieringerwerf.</text:p>
            <text:p text:style-name="common-al"/>
            <text:p text:style-name="common-al">Dit besluit is op 28 mei 2025 naar de bezwaarmaker verzonden.</text:p>
            <text:p text:style-name="common-al"/>
            <text:p text:style-name="common-al">Belanghebbenden die reeds beroep hebben ingesteld tegen de verleende omgevingsvergunning d.d. 19 mei 2022 (onder kenmerk Z-316278) behoeven op grond van artikel 6:19 van de Awb, niet opnieuw beroep aan te tekenen tegen dit besluit (het beroep wordt geacht mede te zijn gericht tegen het onderhavige herstelbesluit, tenzij daarbij geen belang bestaat). </text:p>
            <text:p text:style-name="common-al">Dit betekent dat de behandeling van de ingestelde beroepen zal worden voortgezet en dat het ingediende bezwaarschrift voor inhoudelijke behandeling zal worden doorgezonden naar de rechtbank. </text:p>
            <text:p text:style-name="common-al">De eventueel in die zienswijze geformuleerde bezwaren gelden als de gronden van het van rechtswege ontstane beroep. Derden die nog geen beroep hadden ingesteld tegen de omgevingsvergunning kunnen beroep aantekenen bij de rechtbank Noord-Holland, sector bestuursrecht, Postbus 1621, 2003 BR Haarlem. Dit kan als partijen niet verweten kan worden dat zij in eerste instantie geen bezwaar en beroep hebben ingesteld tegen de omgevingsvergunning d.d. 19 mei 2022 (onder kenmerk Z-316278). De termijn voor het indienen van een beroepschrift bedraagt zes weken met ingang van de dag na die waarop het herstelbesluit aan de aanvrager is verzonden. De verzending van de beslissing op bezwaar heeft op 28-5-2025 plaatsgevonden. </text:p>
            <text:p text:style-name="common-al">Het instellen van beroep schorst de werking van het besluit niet. Tegelijk met of na het indienen van een beroepschrift kan een verzoek om voorlopige voorziening worden ingediend bij de voorzieningenrechter van de Rechtbank Noord-Holland. Voor het in behandeling nemen van het beroep of een voorlopige voorziening is griffierecht verschuldigd; geen griffierecht is verschuldigd voor beroepen die op grond van artikel 6:19 Awb van rechtswege zijn ontsta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nna Paulowna30 mei 2025, Namens deze: College van burgemeester en wethouders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703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3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3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issing op bezwaar.</meta:user-defined>
    <meta:user-defined meta:name="DCTERMS.W3CDTF/DCTERMS.available">2025-05-30</meta:user-defined>
    <meta:user-defined meta:name="DCTERMS.W3CDTF/OVERHEIDop.jaargang">2025</meta:user-defined>
    <meta:user-defined meta:name="OVERHEIDop.publicationIssue">237032</meta:user-defined>
    <meta:user-defined meta:name="OVERHEIDop.GmbID/DC.identifier">gmb-2025-237032</meta:user-defined>
    <meta:user-defined meta:name="OVERHEIDop.versieInformatie"/>
  </office:meta>
</office:document-meta>
</file>