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omgevingsvergunningen voor de locatie Goorstraat 2, Horssen zaaknummer AB25.00099</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De gemeente Druten heeft een omgevingsvergunning verleend. De gemeente geeft hiermee toestemming voor het intrekken van de verleende omgevingsvergunningen van 6 februari 2013 en 25 april 2019 voor de veehouderij van Fransen VOF aan Goorstraat 2 te Horssen. </text:p>
            <text:p text:style-name="tussenkopcur">Waarom publiceert de gemeente dit bericht?</text:p>
            <text:p text:style-name="tussenkopcur">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tussenkopcur">Wilt u de documenten van het besluit bekijken?</text:p>
            <text:p text:style-name="tussenkopcur">Het besluit en de bijbehorende stukken liggen vanaf 2 juni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tussenkopcur">Bent u het niet eens met het besluit? </text:p>
            <text:p text:style-name="tussenkopcur">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tussenkopcur">U kunt een gemotiveerde brief (dat heet een beroepschrift) sturen naar de rechtbank maar u kunt dit ook digitaal (via de website www.rechtspraak.nl) doen. Het postadres van de rechtbank is: Rechtbank Gelderland, Afdeling Bestuursrecht, Postbus 9030, 6800 EM Arnhem.</text:p>
            <text:p text:style-name="tussenkopcur">Voor meer informatie gaat u naar de website van de rechtbank (via www.rechtspraak.nl). U kunt ook met de rechtbank bellen. Dit kan via het telefoonnummer 088 - 361 20 00.</text:p>
            <text:p text:style-name="tussenkopcur">Dringende situatie</text:p>
            <text:p text:style-name="tussenkopcur">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tussenkopcur">U kunt een brief (dat heet een verzoekschrift) sturen naar de rechtbank maar u kunt dit ook digitaal doen. Voorwaarde is dat u ook een beroepschrift heeft ingediend en dat er sprake is van een spoedeisende situatie.</text:p>
            <text:p text:style-name="tussenkopcur">Voor meer informatie gaat u naar de website van de rechtbank (www.rechtspraak.nl). U kunt de rechtbank ook bellen via het telefoonnummer 088 - 361 20 00.</text:p>
            <text:p text:style-name="tussenkopcur">U moet voor het indienen van een verzoek om een voorlopige voorziening een bedrag aan de rechtbank betalen.</text:p>
            <text:p text:style-name="tussenkopcur">Meer informatie</text:p>
            <text:p text:style-name="tussenkopcur">Voor vragen kunt u bellen naar de Omgevingsdienst Regio Nijmegen via telefoonnummer 024 751 77 00. U kunt ook mailen naar omgevingsloket@odrn.nl. Noem hierbij het boven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702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2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2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intrekken van omgevingsvergunningen voor de locatie Goorstraat 2, Horssen zaaknummer AB25.00099</meta:user-defined>
    <meta:user-defined meta:name="DCTERMS.W3CDTF/DCTERMS.available">2025-05-30</meta:user-defined>
    <meta:user-defined meta:name="DCTERMS.W3CDTF/OVERHEIDop.jaargang">2025</meta:user-defined>
    <meta:user-defined meta:name="OVERHEIDop.externeBijlage">besluit|exb-2025-20138</meta:user-defined>
    <meta:user-defined meta:name="OVERHEIDop.externeBijlage">Begleidende brief|exb-2025-20139</meta:user-defined>
    <meta:user-defined meta:name="OVERHEIDop.publicationIssue">237028</meta:user-defined>
    <meta:user-defined meta:name="OVERHEIDop.GmbID/DC.identifier">gmb-2025-237028</meta:user-defined>
    <meta:user-defined meta:name="OVERHEIDop.versieInformatie"/>
  </office:meta>
</office:document-meta>
</file>