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negracht ctm - Koningingracht ter hoogte van huisnummer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Koninginnegracht 146 in Den Haag. De aanvraag is ingediend voor de periode van 5 juli 2025 tot en met 3 juli 2026.</text:p>
            <text:p text:style-name="common-al"/>
            <text:p text:style-name="common-al">Ons kenmerk: 0079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ctm - Koningingracht ter hoogte van huisnummer 146</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7GGB25/9028868</meta:user-defined>
    <meta:user-defined meta:name="DCTERMS.abstract">Het realiseren van een bouwplaats ter hoogte van de Koninginnegracht 146 in Den Haag. De aanvraag is ingediend voor de periode van 5 juli 2025 tot en met 3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negracht ctm - Koningingracht ter hoogte van huisnummer 146 te Den Haag</meta:user-defined>
    <meta:user-defined meta:name="DCTERMS.W3CDTF/DCTERMS.available">2025-05-30</meta:user-defined>
    <meta:user-defined meta:name="OVERHEIDop.externeBijlage">Bijlage_56833500_voor_bekendmaking|exb-2025-20137</meta:user-defined>
    <meta:user-defined meta:name="DCTERMS.W3CDTF/OVERHEIDop.jaargang">2025</meta:user-defined>
    <meta:user-defined meta:name="OVERHEIDop.publicationIssue">237027</meta:user-defined>
    <meta:user-defined meta:name="OVERHEIDop.GmbID/DC.identifier">gmb-2025-237027</meta:user-defined>
    <meta:user-defined meta:name="OVERHEIDop.versieInformatie"/>
  </office:meta>
</office:document-meta>
</file>