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k van Hollandlaan - Hoek van Hollandlaan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middenspanningskabels, het leggen van mantelbuizen en het realiseren van verkeersmaatregelen ter hoogte van de Hoek van Hollandlaan 20 in Den Haag. De aanvraag is ingediend voor de periode van 26 mei 2025 tot en met 25 augustus 2025.</text:p>
            <text:p text:style-name="common-al"/>
            <text:p text:style-name="common-al">Ons kenmerk: 006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oek van Hollandlaan - Hoek van Hollandlaan ter hoogte van huisnummer 20</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89IBA25/9028878</meta:user-defined>
    <meta:user-defined meta:name="DCTERMS.abstract">Het verwijderen en leggen van middenspanningskabels, het leggen van mantelbuizen en het realiseren van verkeersmaatregelen ter hoogte van de Hoek van Hollandlaan 20 in Den Haag. De aanvraag is ingediend voor de periode van 26 mei 2025 tot en met 25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ek van Hollandlaan - Hoek van Hollandlaan ter hoogte van huisnummer 20 te Den Haag</meta:user-defined>
    <meta:user-defined meta:name="DCTERMS.W3CDTF/DCTERMS.available">2025-05-30</meta:user-defined>
    <meta:user-defined meta:name="OVERHEIDop.externeBijlage">Bijlage_56833566_voor_bekendmaking|exb-2025-20136</meta:user-defined>
    <meta:user-defined meta:name="DCTERMS.W3CDTF/OVERHEIDop.jaargang">2025</meta:user-defined>
    <meta:user-defined meta:name="OVERHEIDop.publicationIssue">237025</meta:user-defined>
    <meta:user-defined meta:name="OVERHEIDop.GmbID/DC.identifier">gmb-2025-237025</meta:user-defined>
    <meta:user-defined meta:name="OVERHEIDop.versieInformatie"/>
  </office:meta>
</office:document-meta>
</file>