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emsterhof -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en het realiseren van verkeersmaatregelen ter hoogte van de Beemsterhof 29 in Den Haag. De aanvraag is ingediend voor de periode van 2 juni 2025 tot en met 2 september 2025.</text:p>
            <text:p text:style-name="common-al"/>
            <text:p text:style-name="common-al">Ons kenmerk: 007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eemsterhof - ter hoogte van huisnummer 29</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7IBA25/9028875</meta:user-defined>
    <meta:user-defined meta:name="DCTERMS.abstract">Het demonteren en verwijderen van een lagedruk gasleiding en het realiseren van verkeersmaatregelen ter hoogte van de Beemsterhof 29 in Den Haag. De aanvraag is ingediend voor de periode van 2 juni 2025 tot en met 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emsterhof - ter hoogte van huisnummer 29 te Den Haag</meta:user-defined>
    <meta:user-defined meta:name="DCTERMS.W3CDTF/DCTERMS.available">2025-05-30</meta:user-defined>
    <meta:user-defined meta:name="OVERHEIDop.externeBijlage">Bijlage_56833541_voor_bekendmaking|exb-2025-20135</meta:user-defined>
    <meta:user-defined meta:name="DCTERMS.W3CDTF/OVERHEIDop.jaargang">2025</meta:user-defined>
    <meta:user-defined meta:name="OVERHEIDop.publicationIssue">237024</meta:user-defined>
    <meta:user-defined meta:name="OVERHEIDop.GmbID/DC.identifier">gmb-2025-237024</meta:user-defined>
    <meta:user-defined meta:name="OVERHEIDop.versieInformatie"/>
  </office:meta>
</office:document-meta>
</file>