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Bronnerkade - Jan Bronnerkade ter hoogte van huisnummer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in verband met een tijdelijke aansluiting en het realiseren van verkeersmaatregelen ter hoogte van de Jan Bronnerkade 251 in Den Haag. De aanvraag is ingediend voor de periode van 26 mei 2025 tot en met 24 oktober 2025.</text:p>
            <text:p text:style-name="common-al"/>
            <text:p text:style-name="common-al">Ons kenmerk: 008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an Bronnerkade - Jan Bronnerkade ter hoogte van huisnummer 251</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1IBA25/9028874</meta:user-defined>
    <meta:user-defined meta:name="DCTERMS.abstract">Het leggen van een laagspanningskabel in verband met een tijdelijke aansluiting en het realiseren van verkeersmaatregelen ter hoogte van de Jan Bronnerkade 251 in Den Haag. De aanvraag is ingediend voor de periode van 26 mei 2025 tot en met 24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Bronnerkade - Jan Bronnerkade ter hoogte van huisnummer 251 te Den Haag</meta:user-defined>
    <meta:user-defined meta:name="DCTERMS.W3CDTF/DCTERMS.available">2025-05-30</meta:user-defined>
    <meta:user-defined meta:name="OVERHEIDop.externeBijlage">Bijlage_56833528_voor_bekendmaking|exb-2025-20133</meta:user-defined>
    <meta:user-defined meta:name="DCTERMS.W3CDTF/OVERHEIDop.jaargang">2025</meta:user-defined>
    <meta:user-defined meta:name="OVERHEIDop.publicationIssue">237022</meta:user-defined>
    <meta:user-defined meta:name="OVERHEIDop.GmbID/DC.identifier">gmb-2025-237022</meta:user-defined>
    <meta:user-defined meta:name="OVERHEIDop.versieInformatie"/>
  </office:meta>
</office:document-meta>
</file>