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sma - Prisma ter hoogte van huisnummer 15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huisaansluiting en het realiseren van verkeersmaatregelen ter hoogte van Prisma 15 in Den Haag. De aanvraag is ingediend voor de periode van 9 juni 2025 tot en met 7 november 2025.</text:p>
            <text:p text:style-name="common-al"/>
            <text:p text:style-name="common-al">Ons kenmerk: 00823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Prisma - Prisma ter hoogte van huisnummer 15A</text:p>
            <text:p text:style-name="tussenkopcur">
            <text:span text:style-name="nadrukvet">Datum bekendmaking besluit:</text:span>
          </text:p>
            <text:p text:style-name="common-al">27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02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2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2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23IBA25/9028871</meta:user-defined>
    <meta:user-defined meta:name="DCTERMS.abstract">Het realiseren van een huisaansluiting en het realiseren van  verkeersmaatregelen ter hoogte van Prisma 15 in Den Haag. De aanvraag is ingediend voor de periode van 9 juni 2025 tot en met 7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risma - Prisma ter hoogte van huisnummer 15A te Den Haag</meta:user-defined>
    <meta:user-defined meta:name="DCTERMS.W3CDTF/DCTERMS.available">2025-05-30</meta:user-defined>
    <meta:user-defined meta:name="OVERHEIDop.externeBijlage">Bijlage_56833519_voor_bekendmaking|exb-2025-20131</meta:user-defined>
    <meta:user-defined meta:name="DCTERMS.W3CDTF/OVERHEIDop.jaargang">2025</meta:user-defined>
    <meta:user-defined meta:name="OVERHEIDop.publicationIssue">237020</meta:user-defined>
    <meta:user-defined meta:name="OVERHEIDop.GmbID/DC.identifier">gmb-2025-237020</meta:user-defined>
    <meta:user-defined meta:name="OVERHEIDop.versieInformatie"/>
  </office:meta>
</office:document-meta>
</file>