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van Saxenlaan 21, 8801 ER Franeker, Franeker (FNK00) B 1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carport/garage en inrit aan Hertog van Saxenlaan 21, 8801 ER Franeker, Franeker (FNK00) B 1255</text:span>
          </text:p>
            <text:p text:style-name="common-al">De gemeente Waadhoeke heeft een omgevingsvergunning verleend. De gemeente geeft hiermee toestemming voor het legaliseren van een carport/garage en inrit aan Hertog van Saxenlaan 21, 8801 ER Franeker, Franeker (FNK00) B 1255. </text:p>
            <text:p text:style-name="common-al"/>
            <text:p text:style-name="common-al">Het besluit is verzonden op 27-05-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701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1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852</meta:user-defined>
    <meta:user-defined meta:name="DCTERMS.abstract">Verleende omgevingsvergunning voor het legaliseren van een carport/garage en inrit op locatie Hertog van Saxenlaan 21, 8801 ER Franeker, Franeker (FNK00) B 1255.</meta:user-defined>
    <dc:language>nl</dc:language>
    <meta:user-defined meta:name="DC.title">Kennisgeving besluit op aanvraag omgevingsvergunning Hertog van Saxenlaan 21, 8801 ER Franeker, Franeker (FNK00) B 1255</meta:user-defined>
    <meta:user-defined meta:name="OVERHEIDop.locatietype/OVERHEIDop.gebiedsmarkering">GeometrieRef</meta:user-defined>
    <meta:user-defined meta:name="DCTERMS.W3CDTF/DCTERMS.available">2025-05-30</meta:user-defined>
    <meta:user-defined meta:name="DCTERMS.W3CDTF/OVERHEIDop.jaargang">2025</meta:user-defined>
    <meta:user-defined meta:name="OVERHEIDop.externeBijlage">afwijkvergunning|exb-2025-20129</meta:user-defined>
    <meta:user-defined meta:name="OVERHEIDop.publicationIssue">237014</meta:user-defined>
    <meta:user-defined meta:name="OVERHEIDop.GmbID/DC.identifier">gmb-2025-237014</meta:user-defined>
    <meta:user-defined meta:name="OVERHEIDop.versieInformatie"/>
  </office:meta>
</office:document-meta>
</file>