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nieuwe winkelpui, Parkstraat 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nieuwe winkelpui</text:p>
            <text:p text:style-name="common-al">Locatie: Parkstraat 7 Nuenen</text:p>
            <text:p text:style-name="common-al">Ontvangen op: 27-05-2025</text:p>
            <text:p text:style-name="common-al">Zaaknummer: 0820263446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701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1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1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34462</meta:user-defined>
    <meta:user-defined meta:name="DCTERMS.abstract">het realiseren van een nieuwe winkelpu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nieuwe winkelpui, Parkstraat 7 Nuenen: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12</meta:user-defined>
    <meta:user-defined meta:name="OVERHEIDop.GmbID/DC.identifier">gmb-2025-237012</meta:user-defined>
    <meta:user-defined meta:name="OVERHEIDop.versieInformatie"/>
  </office:meta>
</office:document-meta>
</file>