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 te leggen laagspanningskabels, in open ontgraving. En te verwijderen, en nieuw te leggen lage druk leidingen, met mantelbuizen, in open ontgraving ter hoogte van Strandweg 34 periode 16-6-2025 t/m 28-11-2025</text:p>
            <text:p text:style-name="common-al"/>
            <text:p text:style-name="common-al">Ons kenmerk: 008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ter hoogte van huisnummer 34</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7IBA25/9028849</meta:user-defined>
    <meta:user-defined meta:name="DCTERMS.abstract">Nieuw te leggen laagspanningskabels, in open ontgraving. En te verwijderen, en nieuw te leggen lage druk leidingen, met mantelbuizen, in open ontgraving ter hoogte van Strandweg 34 periode 16-6-2025 t/m 28-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ter hoogte van huisnummer 34 te Den Haag</meta:user-defined>
    <meta:user-defined meta:name="DCTERMS.W3CDTF/DCTERMS.available">2025-05-30</meta:user-defined>
    <meta:user-defined meta:name="OVERHEIDop.externeBijlage">Bijlage_56832982_voor_bekendmaking|exb-2025-20128</meta:user-defined>
    <meta:user-defined meta:name="DCTERMS.W3CDTF/OVERHEIDop.jaargang">2025</meta:user-defined>
    <meta:user-defined meta:name="OVERHEIDop.publicationIssue">237007</meta:user-defined>
    <meta:user-defined meta:name="OVERHEIDop.GmbID/DC.identifier">gmb-2025-237007</meta:user-defined>
    <meta:user-defined meta:name="OVERHEIDop.versieInformatie"/>
  </office:meta>
</office:document-meta>
</file>