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melkveestal en vergroten van een werktuigenloods op locatie Wetering-Oost 7 b en c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ontvangen voor het uitbreiden van een melkveestal en vergroten van een werktuigenloods op locatie Wetering-Oost 7 b en 7c, 2941 LD Lekkerkerk.</text:p>
            <text:p text:style-name="common-al">De aanvraag is geregistreerd onder zaaknummer 1931157958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70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5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uitbreiden van een melkveestal en vergroten van een werktuigenloods op locatie Wetering-Oost 7 b en c, 2941 LD Lekkerker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06</meta:user-defined>
    <meta:user-defined meta:name="OVERHEIDop.GmbID/DC.identifier">gmb-2025-237006</meta:user-defined>
    <meta:user-defined meta:name="OVERHEIDop.versieInformatie"/>
  </office:meta>
</office:document-meta>
</file>