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Frankenstraat 6, 5089 NE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gesloten bodemenergiesysteem, Frankenstraat 6, 5089 NE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Frankenstraat 6, 5089 NE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aanleggen gesloten bodemenergiesystee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4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775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700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0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0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775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Frankenstraat 6, 5089 NE Haghors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04</meta:user-defined>
    <meta:user-defined meta:name="OVERHEIDop.GmbID/DC.identifier">gmb-2025-237004</meta:user-defined>
    <meta:user-defined meta:name="OVERHEIDop.versieInformatie"/>
  </office:meta>
</office:document-meta>
</file>