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opslagtanks, Gulberg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opslagtanks</text:p>
            <text:p text:style-name="common-al">Locatie: Gulberg 18 Nuenen</text:p>
            <text:p text:style-name="common-al">Ontvangen op: 14-05-2025</text:p>
            <text:p text:style-name="common-al">Zaaknummer: 0820263440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00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34401</meta:user-defined>
    <meta:user-defined meta:name="DCTERMS.abstract">het realiseren van opslag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opslagtanks, Gulberg 18 Nuenen: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01</meta:user-defined>
    <meta:user-defined meta:name="OVERHEIDop.GmbID/DC.identifier">gmb-2025-237001</meta:user-defined>
    <meta:user-defined meta:name="OVERHEIDop.versieInformatie"/>
  </office:meta>
</office:document-meta>
</file>