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chikking verkort</text:p>
            <text:p text:style-name="common-al">Het college van Burgemeester en wethouders van Rotterdam maakt bekend dat</text:p>
            <text:p text:style-name="common-al">- er is ingestemd met het deelsaneringsplan (uitvoeringsplan) op grond van artikel 39 en 40 Wbb, voor de locatie <text:span text:style-name="nadrukvet">Oude </text:span><text:span text:style-name="nadrukvet">Maasweg</text:span><text:span text:style-name="nadrukvet"> 80 (deelgebied 16, ‘overige’ verontreinigingen)</text:span> te Rotterdam, gemeente Rotterdam sectie AK nummers 317, 393 en 1909 (alle gedeeltelijk) (<text:span text:style-name="nadrukvet">Zaak ID </text:span><text:span text:style-name="nadrukvet">2982903</text:span>).</text:p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508538" xlink:type="simple">https://loket.dcmr.nl/mozard/!suite92.scherm1007?mObj=9508538</text:a>
          </text:p>
            <text:p text:style-name="common-al"/>
            <text:p text:style-name="common-al">Rotterdam, 2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82903</meta:user-defined>
    <meta:user-defined meta:name="DCTERMS.abstract">er is ingestemd met het deelsaneringsplan (uitvoeringsplan) op grond van artikel 39 en 40 Wbb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70</meta:user-defined>
    <meta:user-defined meta:name="OVERHEIDop.GmbID/DC.identifier">gmb-2025-2370</meta:user-defined>
    <meta:user-defined meta:name="OVERHEIDop.versieInformatie"/>
  </office:meta>
</office:document-meta>
</file>