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57-59 101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koekoeken in de zijgevel en het uitvoeren van funderingsherstel aan het gebouw ten behoeve van de winkel- en woonfunctie</text:p>
            <text:p text:style-name="common-al">Zaakadres: Haarlemmerstraat 57 1013EK Amsterdam, Haarlemmerstraat 59 1013EK Amsterdam</text:p>
            <text:p text:style-name="common-al">Datum ontvangst: 20-05-2025</text:p>
            <text:p text:style-name="common-al">Zaaknummer: Z2025-021754</text:p>
            <text:p text:style-name="common-al">DSO-nummer: 20250520009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4</meta:user-defined>
    <meta:user-defined meta:name="DCTERMS.abstract">maken van koekoeken in de zijgevel en het uitvoeren van funderingsherstel aan het gebouw ten behoeve van de winkel- en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aarlemmerstraat 57-59 1013EK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99</meta:user-defined>
    <meta:user-defined meta:name="OVERHEIDop.GmbID/DC.identifier">gmb-2025-236999</meta:user-defined>
    <meta:user-defined meta:name="OVERHEIDop.versieInformatie"/>
  </office:meta>
</office:document-meta>
</file>