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Oude Bekenden 2025”, zaterdag 7 juni 20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7 juni 2025 vindt het evenement “Oude Bekenden 2025” plaats. Om dit evenement veilig te kunnen laten plaatsvinden, zijn een aantal tijdelijk verkeersmaatregelen noodzakelijk, zoals éénrichtingsverkeer, parkeer-, en stopverbo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en op de Douvenrader Allee en Koekoeksweg gedurende het evenement wegen afgesloten, éénrichtingsverkeer en parkeerverboden ingesteld. Bovendien worden verkeersregelaars ingezet.</text:p>
            <text:p text:style-name="al"/>
            <text:p text:style-name="al">Motivering</text:p>
            <text:p text:style-name="al">Door de bovengenoemde maatregelen te nemen op de weggedeeltes in de omgeving waar het evenement “Oude Bekenden 2025” plaatsvindt, kan dit evenement veilig plaatsvinden en wordt de verkeersveiligheid en de doorstroming van het verkeer bevorderd.</text:p>
            <text:p text:style-name="al"/>
            <text:p text:style-name="al">Belangenafweging</text:p>
            <text:p text:style-name="al">Om het evenement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Koekoeksweg is in beheer bij de Gemeente Heerlen. </text:p>
          </text:section>
        </text:section>
        <text:section text:name="regeling-tekst_id1-3-2-2" text:style-name="regeling-tekst">
          <text:section text:name="tekst_id1-3-2-2-1" text:style-name="tekst">
            <text:p text:style-name="common-al"/>
            <text:p text:style-name="tussenkopcur">Besluit: </text:p>
            <text:p text:style-name="common-al">1. Door middel van de plaatsing van de borden C02, C03 en C04 (van bijlage 1 van het Reglement Verkeersregels en Verkeerstekens 1990), zoals aangegeven op de bij dit besluit behorende tekening, op de Koekoeksweg en Douvenrader Allee, éénrichtingsverkeer in te stellen gedurende het evenement “Oude bekenden 2025” van woensdag 28 mei 2025 7:00 uur tot woensdag 11 juni 2025 19:00 uur. Dit zoals aangegeven op de bij dit besluit behorende tekening.</text:p>
            <text:p text:style-name="common-al"/>
            <text:p text:style-name="common-al">2. Door middel van afzethekken, met daarop bord C01 (van bijlage 1 van het Reglement Verkeersregels en verkeerstekens 1990), inclusief onderbord “Niet parkeren van woe 28/05/2025 7:00 u tot woe 11?06/2025 19:00 u” met wegsleepregeling, zoals aangegeven op de bij dit besluit behorende tekening, delen van de Koekoeksweg af te sluiten voor voertuigen, ruiters en geleiders van rij- of trekdieren of vee.</text:p>
            <text:p text:style-name="common-al"/>
            <text:p text:style-name="common-al">3. Door middel van het plaatsen van borden E01 (van bijlage 1 van het Reglement Verkeersregels en Verkeerstekens 1990),  inclusief onderbord “Niet parkeren van woe 28/05/2025 7:00 u tot woe 11/06/2025 19:00 u” met wegsleepregeling, zoals bij dit besluit behorende tekening, op een deel van de koekoeksweg een parkeerverbod in te stellen van woensdag 28 april 2025 7:00 uur tot woensdag 11 juni 2025 19:00 uur.</text:p>
            <text:p text:style-name="common-al"/>
            <text:p text:style-name="common-al">4. Door middel van het plaatsen van borden E04 (van bijlage 1 van het Reglement Verkeersregels en Verkeerstekens 1990), inclusief onderbord “”Niet parkeren van woe 28/05/2025 7:00 u tot woe 11/06/2025 19:00 u” met wegsleepregeling, zoals aangegeven bij dit besluit behorende tekening, op een deel van de Koekoeksweg een parkeerverbod in te stellen van woensdag 28 mei 2025 7:00 uur tot woensdag 11 juni 2025 19:00 uur.</text:p>
            <text:p text:style-name="common-al"/>
            <text:p text:style-name="common-al">5. Door middel van het plaatsen van borden E04 (van bijlage 1 van het Reglement Verkeersregels en Verkeerstekens 1990), inclusief onderbord “Niet parkeren van woe 04/06/2025 7:00 u tot zo 08/06/2025 19:00 u” met wegsleepregeling, zoals aangegeven op de bij dit besluit behorende tekening, op een deel van de Koekoeksweg een parkeerverbod in te stellen van donderdag 4 juni 2025 7:00 uur tot zondag 8 juni 2025 19:00 uur.</text:p>
            <text:p text:style-name="common-al"/>
            <text:p text:style-name="common-al"/>
            <text:p text:style-name="common-al">
            <text:span text:style-name="nadrukvet">Ter inzage legging en bezwaar:</text:span>
          </text:p>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Verkeersplan De Kompaan (6 juni 2025) – Oude Bekenden (7 juni 2025), d.d. 16-04-2025.</text:span>
          </text:p>
            <text:p text:style-name="tekst_bottom"/>
          </text:section>
        </text:section>
        <text:section text:name="regeling-sluiting_id1-3-2-3" text:style-name="regeling-sluiting">
          <text:section text:name="ondertekening_id1-3-2-3-1">
            <text:p><text:span text:style-name="functie">Heerlen, 09-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99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9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9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Oude Bekenden 2025 - Douvenrader Par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Weg</meta:user-defined>
    <meta:user-defined meta:name="DC.title">Evenement “Oude Bekenden 2025”, zaterdag 7 juni 2025</meta:user-defined>
    <meta:user-defined meta:name="DCTERMS.W3CDTF/DCTERMS.available">2025-05-30</meta:user-defined>
    <meta:user-defined meta:name="OVERHEIDop.externeBijlage">Evenement Oude Bekenden 2025|exb-2025-20125</meta:user-defined>
    <meta:user-defined meta:name="DCTERMS.W3CDTF/OVERHEIDop.jaargang">2025</meta:user-defined>
    <meta:user-defined meta:name="OVERHEIDop.publicationIssue">236996</meta:user-defined>
    <meta:user-defined meta:name="OVERHEIDop.GmbID/DC.identifier">gmb-2025-236996</meta:user-defined>
    <meta:user-defined meta:name="OVERHEIDop.versieInformatie"/>
  </office:meta>
</office:document-meta>
</file>