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Groeneweg 15 in IJmuiden een koopovereenkomst te sluiten voor het perceel grond van ongeveer 14m².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voor de woning aan de Groeneweg 15 in IJmuiden.</text:p>
            <text:p text:style-name="al">Het perceel is kadastraal bekend onder gemeente IJmuiden, sectie M, nummer 10525, gedeeltelijk.</text:p>
            <text:p text:style-name="al">De beoogde koper is de enige serieuze gegadigde voor de uitgifte van het onderhavige perceel, omdat het te verkopen perceel voor het merendeel grenst aan het perceel van de beoogde koper.</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Groeneweg 15 in IJmuiden een koopovereenkomst te sluiten voor het perceel grond van ongeveer 14m².</meta:user-defined>
    <meta:user-defined meta:name="DCTERMS.W3CDTF/DCTERMS.available">2025-05-30</meta:user-defined>
    <meta:user-defined meta:name="DCTERMS.W3CDTF/OVERHEIDop.jaargang">2025</meta:user-defined>
    <meta:user-defined meta:name="OVERHEIDop.publicationIssue">236995</meta:user-defined>
    <meta:user-defined meta:name="OVERHEIDop.GmbID/DC.identifier">gmb-2025-236995</meta:user-defined>
    <meta:user-defined meta:name="OVERHEIDop.versieInformatie"/>
  </office:meta>
</office:document-meta>
</file>