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nraadt 54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terras op de eerste verdieping</text:p>
            <text:p text:style-name="common-al">Zaakadres: Hillenraadt 54 1083AJ Amsterdam</text:p>
            <text:p text:style-name="common-al">Datum ontvangst: 16-05-2025</text:p>
            <text:p text:style-name="common-al">Zaaknummer: Z2025-021368</text:p>
            <text:p text:style-name="common-al">DSO-nummer: 20250516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68</meta:user-defined>
    <meta:user-defined meta:name="DCTERMS.abstract">dichtzetten van het terras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nraadt 54 1083AJ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94</meta:user-defined>
    <meta:user-defined meta:name="OVERHEIDop.GmbID/DC.identifier">gmb-2025-236994</meta:user-defined>
    <meta:user-defined meta:name="OVERHEIDop.versieInformatie"/>
  </office:meta>
</office:document-meta>
</file>