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bloot eigendom erfpachtperceel Johannes Bosboomstraat 48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30 mei 2025</text:p>
            <text:p text:style-name="al"/>
            <text:p text:style-name="al">
            <text:span text:style-name="nadrukvet">Object informatie Adres</text:span>:</text:p>
            <text:p text:style-name="al">Het perceel kadastraal bekend gemeente Dordrecht, sectie K, nummer 6051, plaatselijk bekend Johannes Bosboomstraat 48 te Dordrecht.</text:p>
            <text:p text:style-name="al"/>
            <text:p text:style-name="al">
            <text:span text:style-name="nadrukvet">Voornemen tot verkoop bloot eigendom erfpachtperceel</text:span>
          </text:p>
            <text:p text:style-name="al">De gemeente Dordrecht (“de gemeente”) maakt hierbij bekend voornemens te zijn de bloot eigendom van voornoemd perceel, ter grootte van 160 m<text:span text:style-name="sup">2</text:span>, te verkopen aan de zittende erfpachter. </text:p>
            <text:p text:style-name="al"/>
            <text:p text:style-name="al">
            <text:span text:style-name="nadrukvet">De koper is de enige serieuze gegadigde</text:span> </text:p>
            <text:p text:style-name="al">De gemeente is van oordeel dat op grond van objectieve, redelijke en toetsbare criteria slechts één serieuze gegadigde in aanmerking komt voor deze verkoop. Hierbij komt de gemeente een ruime mate van beleidsvrijheid toe. </text:p>
            <text:p text:style-name="al"/>
            <text:p text:style-name="al">De zittende erfpachter komt als enige serieuze gegadigde in aanmerking om de volgende reden: </text:p>
            <text:p text:style-name="al"/>
            <text:p text:style-name="al">Het voornoemde perceel is door de gemeente Dordrecht voor het laatst op 30 oktober 2008 in erfpacht heruitgegeven. Dit voor de duur van 50 jaar. Koper heeft bij de gemeente het verzoek voor de aankoop van de blote eigendom ingediend. Op basis van de Nota Erfpachtbeleid 2024 geldt voor woonpercelen dat de zittende erfpachter te allen tijde de mogelijkheid heeft de blote eigendom te kopen tegen de alsdan geldende prijs en voorwaarden. Nu er slechts één zittende erfpachter is, komt uitsluitend koper als enige serieuze gegadigde in aanmerking voor de aankoop van de (blote) eigendom van het erfpachtperceel. Met deze verkoop wordt koper volledig eigenaar van het perceel grond en gaat de erfpacht door vermenging teniet.</text:p>
            <text:p text:style-name="al"/>
            <text:p text:style-name="al">
            <text:span text:style-name="nadrukvet">Niet eens met voorgenomen verkoop? </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schriftelijk mee te delen, bij voorkeur door het per e-mail opsturen van de conceptdagvaarding aan <text:a xlink:href="mailto:RP.den.Otter@dordrecht.nl" xlink:type="simple">RP.den.Otter@dordrecht.nl</text:a>. Dit onder vermelding van ”Reactie op voornemen verkoop Johannes Bosboomstraat 48 te Dordrecht, zaaknummer 2025-0043997". Bij geen bericht of wanneer uw bericht na deze termijn wordt ontvangen, staat het de gemeente vrij om met de erfpachter van de Johannes Bosboomstraat 48 een koopovereenkomst aan te gaan. </text:p>
            <text:p text:style-name="al"/>
            <text:p text:style-name="al">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99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9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9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tot verkoop bloot eigendom erfpachtperceel Johannes Bosboomstraat 48 te Dordrecht</meta:user-defined>
    <meta:user-defined meta:name="DCTERMS.W3CDTF/DCTERMS.available">2025-05-30</meta:user-defined>
    <meta:user-defined meta:name="DCTERMS.W3CDTF/OVERHEIDop.jaargang">2025</meta:user-defined>
    <meta:user-defined meta:name="OVERHEIDop.publicationIssue">236990</meta:user-defined>
    <meta:user-defined meta:name="OVERHEIDop.GmbID/DC.identifier">gmb-2025-236990</meta:user-defined>
    <meta:user-defined meta:name="OVERHEIDop.versieInformatie"/>
  </office:meta>
</office:document-meta>
</file>