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Govert Flinckstraat 174C 1072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naar 3 onzelfstandige woonruimten</text:p>
            <text:p text:style-name="common-al">Zaakadres: Govert Flinckstraat 174C 1072EP Amsterdam</text:p>
            <text:p text:style-name="common-al">Datum ontvangst: 15-05-2025</text:p>
            <text:p text:style-name="common-al">Zaaknummer: Z2025-02125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98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8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8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1253</meta:user-defined>
    <meta:user-defined meta:name="DCTERMS.abstract">het 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Aanvraag omzettingsvergunning Govert Flinckstraat 174C 1072EP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988</meta:user-defined>
    <meta:user-defined meta:name="OVERHEIDop.GmbID/DC.identifier">gmb-2025-236988</meta:user-defined>
    <meta:user-defined meta:name="OVERHEIDop.versieInformatie"/>
  </office:meta>
</office:document-meta>
</file>