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209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roene Hilledijk 209-01, 3073AE, wijzigen van bestaande puien en entrees op de begane grond van winkels en bovenwoningen (aanvraagdatum 23-05-2025, dossiernummer OMV.25.05.00278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98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 Hilledijk 209-01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85</meta:user-defined>
    <meta:user-defined meta:name="OVERHEIDop.GmbID/DC.identifier">gmb-2025-236985</meta:user-defined>
    <meta:user-defined meta:name="OVERHEIDop.versieInformatie"/>
  </office:meta>
</office:document-meta>
</file>