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Hilleweg 218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ange Hilleweg 218B, 3073BX, omzetten van een winkelfunctie naar een woonfunctie (aanvraagdatum 22-05-2025, dossiernummer OMV.25.05.0025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98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 Hilleweg 218B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82</meta:user-defined>
    <meta:user-defined meta:name="OVERHEIDop.GmbID/DC.identifier">gmb-2025-236982</meta:user-defined>
    <meta:user-defined meta:name="OVERHEIDop.versieInformatie"/>
  </office:meta>
</office:document-meta>
</file>