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oornemen tot verhuur ruimten in MFA De Bonge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Son en Breugel heeft het voornemen om ruimten in MFA De Bongerd, gelegen aan de Asteroïdenlaan 2a te Son en Breugel, te verhuren. Met deze publicatie geeft de gemeente kennis van het voornemen tot verhuur en wordt uitvoering gegeven aan de arresten van de Hoge Raad d.d. 26 november 2021 (ECLI:NL:HR:2021:1778) en 15 november 2024 (ECLI:NL:HR:2024:1161). </text:p>
            <text:p text:style-name="al">
            <text:span text:style-name="nadrukondlijn">Voornemen tot aangaan huurovereenkomsten MFA De Bongerd</text:span>
          </text:p>
            <text:p text:style-name="al">MFA De Bongerd is opnieuw gebouwd op dezelfde locatie als de voormalige sporthal, gelegen aan de Asteroïdenlaan te Son en Breugel. Het is uitgebreid naar een multifunctionele accommodatie. De gebruikers van de voormalige sporthal hebben hun onderkomen tijdelijk elders gezocht. Nu de nieuwbouw in gebruik kan worden genomen, kunnen voormalige en nieuwe gebruikers gebruik maken van ruimten in MFA De Bongerd. </text:p>
            <text:p text:style-name="al">De gemeente Son en Breugel is voornemens om met onderstaande partijen een huurovereenkomst aan te gaan voor de huur van ruimten in MFA De Bongerd. Per partij wordt gemotiveerd waarom deze partij als enige serieuze gegadigde in aanmerking komt voor de huur van de ruimte(n):</text:p>
            <text:list text:style-name="id1-3-2-2-1-6">
              <text:list-item text:style-override="id1-3-2-2-1-6-1">
                <text:number>•</text:number>
                <text:p text:style-name="al">Boksvereniging Xhofleer-Weber: de voorgenomen huurovereenkomst betreft een ruimte op de eerste etage van MFA De Bongerd van circa 238,6 m2. De ruimte is ingericht voor boks trainingen. Deze partij was gebruiker van de voormalige sporthal. Om deze reden is deze partij de enige serieuze gegadigde die in aanmerking komt voor de huur van de ruimte ingericht voor boks trainingen. </text:p>
              </text:list-item>
              <text:list-item text:style-override="id1-3-2-2-1-6-2">
                <text:number>•</text:number>
                <text:p text:style-name="al">IVN, Instituut voor Natuureducatie en duurzaamheid, afdeling Son en Breugel: de voorgenomen huurovereenkomst betreft een ruimte op de begane grond van MFA De Bongerd van circa 105,10 m2. Deze partij maakt nu gebruik van een ruimte in het multifunctionele wijkgebouw aan de Sint Genovevastraat 37 te Son en Breugel. Dit pand wordt op termijn gesloopt vanwege een herontwikkeling. Om deze reden moet er een nieuwe ruimte worden gezocht voor IVN. Deze ruimte is gevonden in MFA De Bongerd. Het gaat om een herhuisvesting. Om deze reden is deze partij de enige serieuze gegadigde die in aanmerking komt voor de huur van de betreffende ruimte. </text:p>
              </text:list-item>
              <text:list-item text:style-override="id1-3-2-2-1-6-3">
                <text:number>•</text:number>
                <text:p text:style-name="al">Stichting BSB, “Bewegingscentrum Son &amp; Breugel”: de voorgenomen huurovereenkomst betreft een ruimte op de eerste etage van MFA De Bongerd van circa 123,8 m2. De ruimte is ingericht voor plaatsing van bewegingsbanken, de losse circuittrainingsruimte voor het geven van circuittraining. Deze partij was gebruiker van de voormalige sporthal. Om deze reden is deze partij de enige serieuze gegadigde die in aanmerking komt voor de huur van de ruimte ingericht voor plaatsing van bewegingsbanken en het geven van circuittraining. </text:p>
              </text:list-item>
              <text:list-item text:style-override="id1-3-2-2-1-6-4">
                <text:number>•</text:number>
                <text:p text:style-name="al">Korein Kinderplein B.V.: de voorgenomen huurovereenkomst betreft een ruimte op de eerste etage van de sporthal van circa 327,8 m2, met daar aangrenzend een buitenruimte van circa 250 m2. De ruimte is ingericht voor kinderdagopvang en kinderdagverblijf. Deze partij maakt nu gebruik van een ruimte in het multifunctionele wijkgebouw aan de Sint Genovevastraat 37 te Son en Breugel. Dit pand wordt op termijn gesloopt vanwege een herontwikkeling. Om deze reden moet er een ruimte worden gezocht voor Korein Kinderplein B.V. Deze ruimte is gevonden in MFA De Bongerd. Het gaat om een herhuisvesting. Om deze reden is deze partij de enige serieuze gegadigde die in aanmerking komt voor de huur van de betreffende ruimte. </text:p>
              </text:list-item>
            </text:list>
            <text:p text:style-name="al">
            <text:span text:style-name="nadrukvet">Vervaltermijn</text:span>
          </text:p>
            <text:p text:style-name="al">Bent u het niet eens met de voorgenomen verhuur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termijn. Bij gebreke van een tijdig en gemotiveerd bericht vervalt het recht u tegen het aangaan en uitvoeren van de huurovereenkomsten te verzetten en/of daarop enige vordering tot schadevergoeding of welke aanspraak dan ook te baseren, althans heeft u uw rechten daarop verwerkt. De gemeente Son en Breugel en de beoogde huurder(s) zouden immers onredelijk worden benadeeld indien pas na deze (duidelijk kenbaar gemaakte) termijn alsnog tegen het voornemen cq. het aangaan van de huurovereenkomst wordt opgekomen.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698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8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8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meta:user-defined meta:name="OVERHEIDop.referentienummer">2634034</meta:user-defined>
    <dc:language>nl</dc:language>
    <meta:user-defined meta:name="OVERHEIDop.locatietype/OVERHEIDop.gebiedsmarkering">Adres</meta:user-defined>
    <meta:user-defined meta:name="DC.title">Voornemen tot verhuur ruimten in MFA De Bongerd</meta:user-defined>
    <meta:user-defined meta:name="DCTERMS.W3CDTF/DCTERMS.available">2025-05-30</meta:user-defined>
    <meta:user-defined meta:name="DCTERMS.W3CDTF/OVERHEIDop.jaargang">2025</meta:user-defined>
    <meta:user-defined meta:name="OVERHEIDop.publicationIssue">236980</meta:user-defined>
    <meta:user-defined meta:name="OVERHEIDop.GmbID/DC.identifier">gmb-2025-236980</meta:user-defined>
    <meta:user-defined meta:name="OVERHEIDop.versieInformatie"/>
  </office:meta>
</office:document-meta>
</file>