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Paterswolde maximum snelheid verlagen naar 30 km/u</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667735</text:p>
            <text:p text:style-name="common-al">ONTWERP-VERKEERSBESLUIT</text:p>
            <text:p text:style-name="common-al"/>
            <text:p text:style-name="common-al"/>
            <text:p text:style-name="common-al">Gelet op:</text:p>
            <text:p text:style-name="common-al"/>
            <text:p text:style-name="common-al">Op grond van artikel 18, eerste lid, onder d, van de Wegenverkeerswet 1994 en op grond van het raadsbesluit van de gemeente Tynaarlo van 17 november 1998, waarbij de bevoegdheid tot het nemen van verkeersbesluiten door de raad aan het college is gedelegeerd, zijn wij bevoegd dit verkeersbesluit te nem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Op grond van artikel 12 van het Besluit administratieve bepalingen inzake het wegverkeer ingevolge het plaatsen en verwijderen van borden model E4 zoals bedoeld in Bijlage 1 van het Reglement Verkeersregels en Verkeerstekens 1990 en het plaatsen en verwijderen van onderborden moet geschieden krachtens een verkeersbesluit;</text:p>
            <text:p text:style-name="common-al"/>
            <text:p text:style-name="common-al">Op grond van artikel 14 van het Besluit administratieve bepalingen inzake het wegverkeer wordt de plaatsing van onderborden, zoals bedoeld in artikel 8, tweede en derde lid van het Besluit administratieve bepalingen inzake het wegverkeer, in dit verkeersbesluit tot uitdrukking gebracht.</text:p>
            <text:p text:style-name="common-al"/>
            <text:p text:style-name="common-al">Overwegingen:</text:p>
            <text:p text:style-name="common-al"/>
            <text:p text:style-name="common-al">1 Dat het genoemde weggedeelte binnen de bebouwde kom ligt;</text:p>
            <text:p text:style-name="common-al">2 Dat het genoemde weggedeelte een doorgaand karakter heeft;</text:p>
            <text:p text:style-name="common-al">3 Dat het verlagen van de snelheid de verkeersveiligheid ter plaatse verhoogt;</text:p>
            <text:p text:style-name="common-al">4 Dat het openbaar vervoer gebruik maakt van genoemd weggedeelte;</text:p>
            <text:p text:style-name="common-al">5 Dat de Hoofdweg een voorrangsweg blijft;</text:p>
            <text:p text:style-name="common-al">6 Dat na inspraak van bewoners is gekozen voor een GOW30 inrichting.</text:p>
            <text:p text:style-name="common-al"/>
            <text:p text:style-name="common-al">Doelstellingen:</text:p>
            <text:p text:style-name="common-al">Uit het oogpunt van veiligheid en doorstroming, welke worden genoemd in artikel 2 van de Wegenverkeerswet,</text:p>
            <text:p text:style-name="common-al"/>
            <text:p text:style-name="common-al">eerste lid, onder a. het verzekeren van de veiligheid op de weg</text:p>
            <text:p text:style-name="common-al">eerste lid, onder b. het beschermen van weggebruikers en passagiers</text:p>
            <text:p text:style-name="common-al">eerste lid, onder c. het in stand houden van de weg en het waarborgen van de bruikbaarheid daarvan</text:p>
            <text:p text:style-name="common-al">eerste lid, onder d. het zoveel mogelijk waarborgen van de vrijheid van het verkeer</text:p>
            <text:p text:style-name="common-al"/>
            <text:p text:style-name="common-al">Uit het oogpunt van het milieuaspect, welke wordt genoemd in artikel 2 van de Wegenverkeerswet,</text:p>
            <text:p text:style-name="common-al"/>
            <text:p text:style-name="common-al">tweede lid, onder a. het voorkomen of beperken van door het verkeer veroorzaakte overlast, hinder of schade alsmede de gevolgen voor het milieu, bedoeld in de wet milieubeheer</text:p>
            <text:p text:style-name="common-al">tweede lid, onder b. het voorkomen of beperken van door het verkeer veroorzaakte aantasting van het karakter of van de functie van objecten of gebieden</text:p>
            <text:p text:style-name="common-al"/>
            <text:p text:style-name="common-al">Uit het oogpunt van het milieuaspect, welke wordt genoemd in artikel 2 van de Wegenverkeerswet,</text:p>
            <text:p text:style-name="common-al"/>
            <text:p text:style-name="common-al">derde lid, onder a. het bevorderen van een doelmatig of zuinig of zuinig energieverbruik</text:p>
            <text:p text:style-name="common-al">derde lid, onder b. het waarborgen van het op juiste wijze in rekening brengen van tarieven voor het gebruik van de weg</text:p>
            <text:p text:style-name="common-al">derde lid, onder c. het gebruik en de waarborging van de juistheid van de registers die ingevolge deze wet worden bijgehouden</text:p>
            <text:p text:style-name="common-al"/>
            <text:p text:style-name="tussenkopcur">Besluiten:</text:p>
            <text:p text:style-name="tussenkopcur">De maximum snelheid op de Hoofdweg in Paterswolde te verlagen van 50 naar 30 km/u.</text:p>
            <text:p text:style-name="tussenkopcur">Hierbij worden borden geplaatst met daarop de snelheid 30 km/u (A0130) vanaf de rotonde bij de AH in Eelde tot aan landgoed de Braak in Paterswolde, vanuit beide richtingen. </text:p>
            <text:p text:style-name="common-al"/>
            <text:p text:style-name="common-al">Overleg:</text:p>
            <text:p text:style-name="common-al"/>
            <text:p text:style-name="common-al">Overeenkomstig artikel 24 van het Besluit administratieve bepalingen inzake het wegverkeer is overleg geplaagd over de handhaafbaarheid van het verkeersbesluit met de verkeersadviseur van de Politie Drenthe, deze heeft hierop positief geadviseerd.</text:p>
            <text:p text:style-name="common-al"/>
            <text:p text:style-name="common-al"/>
            <text:p text:style-name="common-al">Publicatie:</text:p>
            <text:p text:style-name="common-al"/>
            <text:p text:style-name="common-al">Dit verkeersbesluit wordt gepubliceerd op de Gemeentepagina conform artikel 26 van het Besluit administratieve bepalingen van het wegverkeer.</text:p>
            <text:p text:style-name="common-al"/>
            <text:p text:style-name="common-al"/>
            <text:p text:style-name="common-al"/>
            <text:p text:style-name="common-al">Inwerkingtreding:</text:p>
            <text:p text:style-name="common-al"/>
            <text:p text:style-name="common-al">Het besluit treedt zes weken na de dag van bekendmaking in werking.</text:p>
            <text:p text:style-name="common-al"/>
            <text:p text:style-name="common-al">Vries, 27 april 2025</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evrouw G.H. de Boer</text:span></text:p>
            <text:p><text:span text:style-name="functie">Vakmanager Gemeentewerken Binnendienst</text:span></text:p>
            <text:p><text:span text:style-name="functie">Fysiek Domein</text:span></text:p>
          </text:section>
        </text:section>
        <text:section text:name="bezwaarschrift_id1-3-2-4" text:style-name="bezwaarschrift">
          <text:p text:style-name="bezwaarschrift_top"/>
          <text:p text:style-name="bezwaarschrift_al">Zienswijze:</text:p>
          <text:p text:style-name="bezwaarschrift_al"/>
          <text:p text:style-name="bezwaarschrift_al">Op basis van artikel 3:10 Awb dient het college te besluiten om de uniforme voorbereidingsprocedure (uov) van toepassing te verklaren.</text:p>
          <text:p text:style-name="bezwaarschrift_al"/>
          <text:p text:style-name="bezwaarschrift_al">Door de toepassing kunnen belanghebbenden door middel van een zienswijze reageren op het ontwerpbesluit. In het definitieve besluit kan het college rekening houden met de zienswijzen.</text:p>
          <text:p text:style-name="bezwaarschrift_al">Tegen het definitieve besluit kunnen belanghebbenden vervolgens beroep en hoger beroep instellen.</text:p>
          <text:p text:style-name="bezwaarschrift_al"/>
          <text:p text:style-name="bezwaarschrift_al"/>
          <text:p text:style-name="bezwaarschrift_al">Bijlage/tekeningen:</text:p>
          <text:p text:style-name="bezwaarschrift_al">1 tekening</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697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7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7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Hoofdweg Paterswolde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67735</meta:user-defined>
    <meta:user-defined meta:name="OVERHEIDop.verkeersbordcode">A01zb</meta:user-defined>
    <dc:language>nl</dc:language>
    <meta:user-defined meta:name="OVERHEIDop.locatietype/OVERHEIDop.gebiedsmarkering">Lijn</meta:user-defined>
    <meta:user-defined meta:name="DC.title">Hoofdweg Paterswolde maximum snelheid verlagen naar 30 km/u</meta:user-defined>
    <meta:user-defined meta:name="DCTERMS.W3CDTF/DCTERMS.available">2025-05-30</meta:user-defined>
    <meta:user-defined meta:name="OVERHEIDop.externeBijlage">tekening|exb-2025-20123</meta:user-defined>
    <meta:user-defined meta:name="DCTERMS.W3CDTF/OVERHEIDop.jaargang">2025</meta:user-defined>
    <meta:user-defined meta:name="OVERHEIDop.publicationIssue">236979</meta:user-defined>
    <meta:user-defined meta:name="OVERHEIDop.GmbID/DC.identifier">gmb-2025-236979</meta:user-defined>
    <meta:user-defined meta:name="OVERHEIDop.versieInformatie"/>
  </office:meta>
</office:document-meta>
</file>