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87 grondgebonden woningen en het aanleggen van een in- en uitrit aan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9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085</meta:user-defined>
    <meta:user-defined meta:name="DCTERMS.abstract">het bouwen van 87 grondgebonden woninge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87 grondgebonden woningen en het aanleggen van een in- en uitrit aan Langendijk Breda</meta:user-defined>
    <meta:user-defined meta:name="DCTERMS.W3CDTF/DCTERMS.available">2025-05-30</meta:user-defined>
    <meta:user-defined meta:name="DCTERMS.W3CDTF/OVERHEIDop.jaargang">2025</meta:user-defined>
    <meta:user-defined meta:name="OVERHEIDop.publicationIssue">236978</meta:user-defined>
    <meta:user-defined meta:name="OVERHEIDop.GmbID/DC.identifier">gmb-2025-236978</meta:user-defined>
    <meta:user-defined meta:name="OVERHEIDop.versieInformatie"/>
  </office:meta>
</office:document-meta>
</file>