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huur van bedrijfsruimte op de Kruithoorn te ‘s-Hertogenbosch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’s-Hertogenbosch geeft hierbij kennis van haar voornemen om de bedrijfsruimte met nummer P.002, in gebouw P van het bedrijvencentrum de Kruithoorn, gelegen aan de Poeldonkweg 5 te ’s-Hertogenbosch van 1 juli 2025 t/m 31 december 2028 te verhuren aan de heer M. Nikollaj. </text:p>
            <text:p text:style-name="al"/>
            <text:p text:style-name="al">Voor verdere informatie over deze voorgenomen verhuur: zie <text:a xlink:href="https://www.s-hertogenbosch.nl/inwoner/bouwen-en-wonen/uitgifte-van-grond" xlink:type="simple">https://www.s-hertogenbosch.nl/inwoner/bouwen-en-wonen/uitgifte-van-grond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97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7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7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Voorgenomen verhuur van bedrijfsruimte op de Kruithoorn te ‘s-Hertogenbosch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976</meta:user-defined>
    <meta:user-defined meta:name="OVERHEIDop.GmbID/DC.identifier">gmb-2025-236976</meta:user-defined>
    <meta:user-defined meta:name="OVERHEIDop.versieInformatie"/>
  </office:meta>
</office:document-meta>
</file>