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rfweg t.h.v. Staalwijklaan 7 Soest, kappen van een beuk (noodkap)</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97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7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7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9136</meta:user-defined>
    <meta:user-defined meta:name="DCTERMS.abstract">kappen van een beuk (noodka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urfweg t.h.v. Staalwijklaan 7 Soest, kappen van een beuk (noodkap)</meta:user-defined>
    <meta:user-defined meta:name="DCTERMS.W3CDTF/DCTERMS.available">2025-05-30</meta:user-defined>
    <meta:user-defined meta:name="DCTERMS.W3CDTF/OVERHEIDop.jaargang">2025</meta:user-defined>
    <meta:user-defined meta:name="OVERHEIDop.publicationIssue">236975</meta:user-defined>
    <meta:user-defined meta:name="OVERHEIDop.GmbID/DC.identifier">gmb-2025-236975</meta:user-defined>
    <meta:user-defined meta:name="OVERHEIDop.versieInformatie"/>
  </office:meta>
</office:document-meta>
</file>