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Hardloop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25</text:p>
            <text:p text:style-name="common-al">Locatie: Prins Hendrikpark</text:p>
            <text:p text:style-name="common-al">Activiteit: Hardloopevenement Prins Hendrikpark Ru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Hendrikpark - Evenementen/activiteiten Hardloopevenemen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974</meta:user-defined>
    <meta:user-defined meta:name="OVERHEIDop.GmbID/DC.identifier">gmb-2025-236974</meta:user-defined>
    <meta:user-defined meta:name="OVERHEIDop.versieInformatie"/>
  </office:meta>
</office:document-meta>
</file>