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speel, 5411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5 een aanvraag omgevingsvergunning ontvangen.</text:p>
            <text:p text:style-name="common-al">Het betreft een aanvraag op locatie Graspeel, 5411LB Zeeland met omschrijving "bouwen van een ruimte-voor-ruimte woning, afwijken van regels in het omgevingsplan en aanleggen van een uitweg (omgevingsplan en technisch)".</text:p>
            <text:p text:style-name="common-al">De zaak is geregistreerd onder nummer 46019-2025 en is aangevraagd voor de volgende onderdelen: Bouwen, Buitenplanse omgevingsplan activiteit (BOPA) (OW), Omgevingsplan activiteit (OPA) (OW),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9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460192025</meta:user-defined>
    <meta:user-defined meta:name="DCTERMS.abstract">bouwen van een ruimte-voor-ruimte woning, afwijken van regels in het omgevingsplan en aanleggen van een uitwe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aspeel, 5411LB Zeel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71</meta:user-defined>
    <meta:user-defined meta:name="OVERHEIDop.GmbID/DC.identifier">gmb-2025-236971</meta:user-defined>
    <meta:user-defined meta:name="OVERHEIDop.versieInformatie"/>
  </office:meta>
</office:document-meta>
</file>