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oop grond aan de Meilerstraat in Heeten </text:p>
      <text:section text:name="regeling_id1-3-2" text:style-name="regeling">
        <text:section text:name="aanhef_id1-3-2-1" text:style-name="aanhef">
          <text:section text:name="preambule_id1-3-2-1-1" text:style-name="preambule">
            <text:p text:style-name="al">Publicatiedatum: week 23 2025 (reageren binnen 20 kalenderdagen) </text:p>
            <text:p text:style-name="al"/>
            <text:p text:style-name="al">
            <text:span text:style-name="nadrukcur">Aanleiding </text:span>
          </text:p>
            <text:p text:style-name="al">Ingevolge het arrest van de Hoge Raad van 26 november 2021 ECLI:NL:HR:2021:1778, Hoge Raad, 20/00123, moeten overheidslichamen, gelet op het gelijkheidsbeginsel en transparantiebeginsel, kennisgeven van het voornemen om onderhands een overeenkomst aan te gaan tot verkoop van een aan hem toebehorende onroerende zaak. </text:p>
            <text:p text:style-name="al">De gemeente Raalte is voornemens om ten aanzien van een perceel grond, ter grootte van ca. 132 m², kadastraal bekend gemeente Raalte, sectie H, nummer 7828, grenzend aan een perceel aan de Meilerstraat te Heeten, kadastraal bekend gemeente Raalte, sectie H, nummer H 7648 een overeenkomst tot grondverkoop te sluiten met de eigenaar van dit aangrenzend perceel. </text:p>
            <text:p text:style-name="al"/>
            <text:p text:style-name="al">De gemeente kwalificeert de eigenaar van het aangrenzend perceel op grond van objectieve, redelijke en toetsbare criteria als enige serieuze gegadigde die in aanmerking komt voor deze voorgenomen koopovereenkomst. De reden hiervoor is dat het te verkopen perceel direct grenst aan het perceel dat in eigendom is van de beoogde koper en hiermee een goede aansluiting op de nieuw te realiseren woonwijk tot stand komt. Het te verkopen perceel grond wordt omsloten door het perceel dat in eigendom is van de beoogde koper en grond in eigendom van de gemeente Raalte. Op deze manier wordt versnippering van eigendommen voorkomen. Gelet op de ligging van dit perceel grond, mag verwacht worden dat nut en waarde van de te verkopen grond voor andere gegadigden zullen ontbreken. Ten overvloede zij erop gewezen dat de gemeente daarbij beleidsvrijheid toekomt. </text:p>
            <text:p text:style-name="al"/>
            <text:p text:style-name="al">
            <text:span text:style-name="nadrukcur">Hoe kunt u reageren? </text:span>
          </text:p>
            <text:p text:style-name="al">Indien u zich niet kunt verenigen met dit voornemen, dient u dit uiterlijk 20 kalenderdagen na publicatie van dit voornemen kenbaar te maken met een gemotiveerde toelichting aan <text:a xlink:href="mailto:info.bouwkavels@raalte.nl" xlink:type="simple">info.bouwkavels@raalte.nl</text:a>, onder vermelding van “Perceel Meilerstraat, Heeten”. De gemeente Raalte zal kort na het verstrijken van deze termijn van 20 dagen overgaan tot verkoop en overdracht van voornoemd perceel. Bij uitblijven van een tijdige reactie zouden de gemeente en de beoogde koper onredelijk worden benadeeld, indien pas na deze (duidelijk kenbaar gemaakte) termijn alsnog tegen de voorgenomen verkoop zou worden opgekomen. </text:p>
            <text:p text:style-name="al"/>
            <text:p text:style-name="al">Met deze publicatie geeft de Gemeente uitvoering aan het arrest van de Hoge Raad van 26 november 2021 (ECLI:NL:HR:2021:1778).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697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7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7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meta:user-defined meta:name="OVERHEIDop.referentienummer">ECLI:NL:HR:2021:1778</meta:user-defined>
    <dc:language>nl</dc:language>
    <meta:user-defined meta:name="OVERHEIDop.locatietype/OVERHEIDop.gebiedsmarkering">Weg</meta:user-defined>
    <meta:user-defined meta:name="DC.title">Kennisgeving verkoop grond aan de Meilerstraat in Heeten</meta:user-defined>
    <meta:user-defined meta:name="DCTERMS.W3CDTF/DCTERMS.available">2025-06-04</meta:user-defined>
    <meta:user-defined meta:name="DCTERMS.W3CDTF/OVERHEIDop.jaargang">2025</meta:user-defined>
    <meta:user-defined meta:name="OVERHEIDop.publicationIssue">236970</meta:user-defined>
    <meta:user-defined meta:name="OVERHEIDop.GmbID/DC.identifier">gmb-2025-236970</meta:user-defined>
    <meta:user-defined meta:name="OVERHEIDop.versieInformatie"/>
  </office:meta>
</office:document-meta>
</file>