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vijver - Evenementen/activiteiten Buurt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31 augustus 2025</text:p>
            <text:p text:style-name="common-al">Locatie: Rondom Hofvijver</text:p>
            <text:p text:style-name="common-al">Activiteit: Buurtactiviteit, plaatsen enkele food/drinkpunten en dansvloer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2 juni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6969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96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96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Hofvijver - Evenementen/activiteiten Buurtactiviteit</meta:user-defined>
    <meta:user-defined meta:name="DCTERMS.W3CDTF/DCTERMS.available">2025-06-06</meta:user-defined>
    <meta:user-defined meta:name="DCTERMS.W3CDTF/OVERHEIDop.jaargang">2025</meta:user-defined>
    <meta:user-defined meta:name="OVERHEIDop.publicationIssue">236969</meta:user-defined>
    <meta:user-defined meta:name="OVERHEIDop.GmbID/DC.identifier">gmb-2025-236969</meta:user-defined>
    <meta:user-defined meta:name="OVERHEIDop.versieInformatie"/>
  </office:meta>
</office:document-meta>
</file>