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reden van de uitrit aan de Wilhelminastraat 6, 7001 G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ilhelminastraat 6, 7001 GW Doetinchem</text:p>
            <text:p text:style-name="common-al">Omschrijving:			verbreden van de uitrit</text:p>
            <text:p text:style-name="common-al">Dossiernummer:		gD2504002151</text:p>
            <text:p text:style-name="common-al">Datum verzending:	27-05-2025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9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4002151</meta:user-defined>
    <meta:user-defined meta:name="DCTERMS.abstract">Verlengen beslistermijn voor verbreden van de uitrit aan de Wilhelminastraat 6, 7001 GW Doetinchem</meta:user-defined>
    <dc:language>nl</dc:language>
    <meta:user-defined meta:name="OVERHEIDop.locatietype/OVERHEIDop.gebiedsmarkering">Punt</meta:user-defined>
    <meta:user-defined meta:name="DC.title">Verlengen beslistermijn: verbreden van de uitrit aan de Wilhelminastraat 6, 7001 GW Doetinche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68</meta:user-defined>
    <meta:user-defined meta:name="OVERHEIDop.GmbID/DC.identifier">gmb-2025-236968</meta:user-defined>
    <meta:user-defined meta:name="OVERHEIDop.versieInformatie"/>
  </office:meta>
</office:document-meta>
</file>