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draagconstructie en de brandcompartimentering t.b.v. deursparing op het perceel Smallepad 30, 3811 M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draagconstructie en de brandcompartimentering t.b.v. deursparing op het perceel Smallepad 30, 3811 MG Amersfoort</text:span>
          </text:p>
            <text:p text:style-name="common-al">De Gemeente Amersfoort heeft op 27-05-2025 een omgevingsvergunning verleend voor het wijzigen van de draagconstructie en de brandcompartimentering t.b.v. deursparing op het perceel Smallepad 30, 3811 MG Amersfoort, met kenmerk CLZ-0002425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5-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696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6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6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CLZ-00024256</meta:user-defined>
    <dc:language>nl</dc:language>
    <meta:user-defined meta:name="OVERHEIDop.locatietype/OVERHEIDop.gebiedsmarkering">Punt</meta:user-defined>
    <meta:user-defined meta:name="DC.title">Verleende omgevingsvergunning voor het wijzigen van de draagconstructie en de brandcompartimentering t.b.v. deursparing op het perceel Smallepad 30, 3811 MG Amersfoort</meta:user-defined>
    <meta:user-defined meta:name="DCTERMS.W3CDTF/DCTERMS.available">2025-05-30</meta:user-defined>
    <meta:user-defined meta:name="DCTERMS.W3CDTF/OVERHEIDop.jaargang">2025</meta:user-defined>
    <meta:user-defined meta:name="OVERHEIDop.publicationIssue">236962</meta:user-defined>
    <meta:user-defined meta:name="OVERHEIDop.GmbID/DC.identifier">gmb-2025-236962</meta:user-defined>
    <meta:user-defined meta:name="OVERHEIDop.versieInformatie"/>
  </office:meta>
</office:document-meta>
</file>