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zaaknummer publicatie: Gemeente Hollands Kroon - 2025 week 18 ingekomen aanvraag omgevingsvergunning van Meester Burgerstraat 1 Slootdorp (Z-546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Meester Burgerstraat 1 Slootdorp</text:p>
            <text:p text:style-name="common-al">
            <text:span text:style-name="nadrukvet">Datum ontvangst aanvraag:</text:span>28 april 2025</text:p>
            <text:p text:style-name="common-al">
            <text:span text:style-name="nadrukvet">Zaaknummer: </text:span>Z-54636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69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6367 </meta:user-defined>
    <meta:user-defined meta:name="DCTERMS.abstract">het realiseren van een nieuwe woning </meta:user-defined>
    <dc:language>nl</dc:language>
    <meta:user-defined meta:name="OVERHEIDop.locatietype/OVERHEIDop.gebiedsmarkering">Weg</meta:user-defined>
    <meta:user-defined meta:name="DC.title">Rectificatie zaaknummer publicatie: Gemeente Hollands Kroon - 2025 week 18 ingekomen aanvraag omgevingsvergunning van Meester Burgerstraat 1 Slootdorp (Z-546367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61</meta:user-defined>
    <meta:user-defined meta:name="OVERHEIDop.GmbID/DC.identifier">gmb-2025-236961</meta:user-defined>
    <meta:user-defined meta:name="OVERHEIDop.versieInformatie"/>
  </office:meta>
</office:document-meta>
</file>