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mweg 8a t/m 8n, 3255MB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Tramweg 8a t/m 8n, 3255MB Oude-Tonge</text:span>
          </text:p>
            <text:p text:style-name="common-al">De gemeente heeft op 27 mei 2025 een besluit genomen op de aanvraag met zaaknummer Z2025-00212 voor een omgevingsvergunning betreffende het realiseren van 10 bedrijfsunits op locatie Tramweg 8a t/m 8n, 3255MB te Oude-Tonge. De vergunning is verleend voor de volgende onderdelen. Het besluit betreft de volgende onderdelen:</text:p>
            <text:list text:style-name="id1-3-2-1-1-4">
              <text:list-item text:style-override="id1-3-2-1-1-4-1">
                <text:number>•</text:number>
                <text:p text:style-name="al">Buitenplanse omgevingsplanactivitiet (bouw)</text:p>
              </text:list-item>
              <text:list-item text:style-override="id1-3-2-1-1-4-2">
                <text:number>•</text:number>
                <text:p text:style-name="al">het aanleggen van een uitrit</text:p>
              </text:list-item>
            </text:list>
            <text:p text:style-name="common-al">De vergunning is geweigerd voor het volgende onderdeel:</text:p>
            <text:list text:style-name="id1-3-2-1-1-6">
              <text:list-item text:style-override="id1-3-2-1-1-6-1">
                <text:number>•</text:number>
                <text:p text:style-name="al">het kappen van houtopstand</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8 juli 2025. Voor meer informatie over de procedure kunt u contact opnemen via telefoonnummer 14 0187.</text:p>
            <text:p text:style-name="common-al">
            <text:span text:style-name="nadrukvet">De BOPA wordt verleend voor het realiseren van 10 bedrijfsunit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common-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9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212</meta:user-defined>
    <dc:language>nl</dc:language>
    <meta:user-defined meta:name="DC.title">Kennisgeving besluit op aanvraag omgevingsvergunning Tramweg 8a t/m 8n, 3255MB Oude-Tonge</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15</meta:user-defined>
    <meta:user-defined meta:name="OVERHEIDop.publicationIssue">236959</meta:user-defined>
    <meta:user-defined meta:name="OVERHEIDop.GmbID/DC.identifier">gmb-2025-236959</meta:user-defined>
    <meta:user-defined meta:name="OVERHEIDop.versieInformatie"/>
  </office:meta>
</office:document-meta>
</file>