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koop grond aan de Kuilovenstraat in Heeten. </text:p>
      <text:section text:name="regeling_id1-3-2" text:style-name="regeling">
        <text:section text:name="aanhef_id1-3-2-1" text:style-name="aanhef">
          <text:section text:name="preambule_id1-3-2-1-1" text:style-name="preambule">
            <text:p text:style-name="al">Publicatiedatum: week 23 2025 (reageren binnen 20 kalenderdagen) </text:p>
            <text:p text:style-name="al"/>
            <text:p text:style-name="al">
            <text:span text:style-name="nadrukcur">Aanleiding </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is voornemens om ten aanzien van: </text:p>
            <text:p text:style-name="al"/>
            <text:list text:style-name="id1-3-2-1-1-7">
              <text:list-item text:style-override="id1-3-2-1-1-7-1">
                <text:number>1.</text:number>
                <text:p text:style-name="al">een perceel grond, ter grootte van ca. 110 m2, kadastraal bekend als (een gedeelte van) het kadastrale perceel gemeente Raalte, sectie H, nummer 7828; </text:p>
              </text:list-item>
            </text:list>
            <text:list text:style-name="id1-3-2-1-1-8">
              <text:list-item text:style-override="id1-3-2-1-1-8-1">
                <text:number>1.</text:number>
                <text:p text:style-name="al">een perceel grond, ter grootte van ca. 75 m2, kadastraal bekend als (een gedeelte van) het kadastrale perceel gemeente Raalte, sectie H, nummer 7828; </text:p>
              </text:list-item>
            </text:list>
            <text:list text:style-name="id1-3-2-1-1-9">
              <text:list-item text:style-override="id1-3-2-1-1-9-1">
                <text:number>1.</text:number>
                <text:p text:style-name="al">een perceel grond, ter grootte van ca. 68 m2, kadastraal bekend als (een gedeelte van) het kadastrale perceel gemeente Raalte, sectie H, nummer 7828; </text:p>
              </text:list-item>
            </text:list>
            <text:list text:style-name="id1-3-2-1-1-10">
              <text:list-item text:style-override="id1-3-2-1-1-10-1">
                <text:number>1.</text:number>
                <text:p text:style-name="al">een perceel grond, ter grootte van ca. 198 m2, kadastraal bekend als (een gedeelte van) het kadastrale perceel gemeente Raalte, sectie H, nummer 7828, </text:p>
              </text:list-item>
            </text:list>
            <text:p text:style-name="al">een overeenkomst tot grondverkoop te sluiten met 4 eigenaren van aangrenzende percelen aan de Kuilovenstraat in Heeten, kadastraal bekend gemeente Raalte, sectie H, nummers 7555, 7585, 7320 en 7321. </text:p>
            <text:p text:style-name="al">De gemeente kwalificeert de eigenaren van de aangrenzende percelen op grond van objectieve, redelijke en toetsbare criteria als enige serieuze gegadigde die in aanmerking komt voor deze voorgenomen koopovereenkomst. De reden hiervoor is dat de te verkopen percelen direct grenzen aan de percelen die in eigendom zijn van de beoogde kopers en hiermee een goede aansluiting op de nieuw te realiseren woonwijk tot stand komt. De te verkopen percelen grond worden omsloten door de percelen die in eigendom zijn van de beoogde kopers en grond in eigendom van de gemeente Raalte. Op deze manier wordt versnippering van eigendommen voorkomen. Gelet op de ligging van de percelen grond, mag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Kuilovenstraat 7 tot en met 13 Heeten”. De gemeente Raalte zal kort na het verstrijken van deze termijn van 20 dagen overgaan tot verkoop en overdracht van voornoemde percelen.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9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erkoop grond aan de Kuilovenstraat in Heeten.</meta:user-defined>
    <meta:user-defined meta:name="DCTERMS.W3CDTF/DCTERMS.available">2025-06-04</meta:user-defined>
    <meta:user-defined meta:name="DCTERMS.W3CDTF/OVERHEIDop.jaargang">2025</meta:user-defined>
    <meta:user-defined meta:name="OVERHEIDop.publicationIssue">236957</meta:user-defined>
    <meta:user-defined meta:name="OVERHEIDop.GmbID/DC.identifier">gmb-2025-236957</meta:user-defined>
    <meta:user-defined meta:name="OVERHEIDop.versieInformatie"/>
  </office:meta>
</office:document-meta>
</file>