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rfgoednota - Het erfgoed van Emmen 2025 gemeent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in haar vergadering van 24 april 2025 de ‘Erfgoednota – Het erfgoed van Emmen 2025’ heeft vastgesteld.</text:p>
            <text:p text:style-name="al">Met de Erfgoednota geeft gemeente Emmen verder invulling en richting aan hoe de gemeente om wil gaan met het erfgoed dat de gemeente Emmen rijk is. De focus ligt op erfgoed te zien als kans. Hiervoor zijn de verschillende soorten erfgoed die in de gemeente te vinden zijn beschreven en gekoppeld aan ambities en aanknopingspunten. </text:p>
            <text:p text:style-name="al">Het beleid treedt in werking met ingang van de dag na bekendmaking. U kunt de Erfgoednota digitaal bekijken via het digitale publicatieblad op <text:a xlink:href="https://www.officielebekendmakingen.nl/" xlink:type="simple"><text:span text:style-name="nadrukondlijn">www.officielebekendmakingen.nl</text:span></text:a>. De documenten zijn beschikbaar als 'Bekijk documenten' in de publicatie (zie linkerkolom). Op afspraak kunt u de beleidsnotitie inzien bij het Klant Contact Centrum, Raadhuisplein 1 te Emmen. Voor nadere informatie of het maken van een afspraak kunt u contact opnemen met de gemeente Emmen, tel: 14059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69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mmen</meta:user-defined>
    <meta:user-defined meta:name="OVERHEID.Informatietype/DC.type">officiële publicatie</meta:user-defined>
    <meta:user-defined meta:name="OVERHEIDop.Rubriek/DC.type">overige overheidsinformatie</meta:user-defined>
    <meta:user-defined meta:name="OVERHEID.Gemeente/OVERHEID.authority">Emmen</meta:user-defined>
    <meta:user-defined meta:name="OVERHEID.Gemeente/DCTERMS.publisher">Emme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aststelling Erfgoednota - Het erfgoed van Emmen 2025 gemeente Emmen</meta:user-defined>
    <meta:user-defined meta:name="DCTERMS.W3CDTF/DCTERMS.available">2025-06-03</meta:user-defined>
    <meta:user-defined meta:name="OVERHEIDop.externeBijlage">Erfgoednota gemeente Emmen 2025 |exb-2025-20114</meta:user-defined>
    <meta:user-defined meta:name="DCTERMS.W3CDTF/OVERHEIDop.jaargang">2025</meta:user-defined>
    <meta:user-defined meta:name="OVERHEIDop.publicationIssue">236956</meta:user-defined>
    <meta:user-defined meta:name="OVERHEIDop.GmbID/DC.identifier">gmb-2025-236956</meta:user-defined>
    <meta:user-defined meta:name="OVERHEIDop.versieInformatie"/>
  </office:meta>
</office:document-meta>
</file>