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0 nieuwbouw koopwoningen (Weideveld) op de locatie Makkerstraat te Eemnes, ingekomen 21 mei 2025 (zaaknummer OMG 2025-0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10 nieuwbouw koopwoningen (Weideveld) op de locatie Makkerstraat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695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10 nieuwbouw koopwoningen (Weideveld) op de locatie Makkerstraat te Eemnes, ingekomen 21 mei 2025 (zaaknummer OMG 2025-0235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953</meta:user-defined>
    <meta:user-defined meta:name="OVERHEIDop.GmbID/DC.identifier">gmb-2025-236953</meta:user-defined>
    <meta:user-defined meta:name="OVERHEIDop.versieInformatie"/>
  </office:meta>
</office:document-meta>
</file>