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uitbouw Marga Klompéstraat 43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ga Klompéstraat 43  </text:p>
            <text:p text:style-name="common-al">3207 D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8448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4488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uitbouw Marga Klompéstraat 43, 3207 DD Spijkeniss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50</meta:user-defined>
    <meta:user-defined meta:name="OVERHEIDop.GmbID/DC.identifier">gmb-2025-236950</meta:user-defined>
    <meta:user-defined meta:name="OVERHEIDop.versieInformatie"/>
  </office:meta>
</office:document-meta>
</file>