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Kastanjelaan 3/Wilhelminalaan, 8061 JB te Hasselt, Klinkerweg 5, 8061 PG te Hasselt en Schaapsteeg 2, 8281 P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Kastanjelaan 3/Wilhelminalaan, 8061 JB te Hasselt, Klinkerweg 5, 8061 PG te Hasselt en Schaapsteeg 2, 8281 PM te Genemuiden</text:p>
            <text:p text:style-name="common-al">
            <text:span text:style-name="nadrukvet">Zaakomschrijving:</text:span> het kappen van 3 bomen</text:p>
            <text:p text:style-name="common-al">
            <text:span text:style-name="nadrukvet">Zaaknummer:</text:span> Z2024-0001080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8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14 038 of via <text:a xlink:href="mailto:vergunningverlening@zwartewaterland.nl " xlink:type="simple">vergunningverlening@zwartewaterland.nl </text:a>. Wilt u hierbij het zaaknummer Z2024-00010800 noemen?</text:p>
            <text:p text:style-name="common-al">
            <text:span text:style-name="nadrukve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800</meta:user-defined>
    <meta:user-defined meta:name="DCTERMS.abstract">het kappen van 3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Kastanjelaan 3/Wilhelminalaan, 8061 JB te Hasselt, Klinkerweg 5, 8061 PG te Hasselt en Schaapsteeg 2, 8281 PM te Genemuiden</meta:user-defined>
    <meta:user-defined meta:name="DCTERMS.W3CDTF/DCTERMS.available">2025-01-22</meta:user-defined>
    <meta:user-defined meta:name="DCTERMS.W3CDTF/OVERHEIDop.jaargang">2025</meta:user-defined>
    <meta:user-defined meta:name="OVERHEIDop.publicationIssue">23695</meta:user-defined>
    <meta:user-defined meta:name="OVERHEIDop.GmbID/DC.identifier">gmb-2025-23695</meta:user-defined>
    <meta:user-defined meta:name="OVERHEIDop.versieInformatie"/>
  </office:meta>
</office:document-meta>
</file>