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ederiklaan 402, 8245 MA Lelystad, Wederiklaan 400, 8245 M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ederiklaan 402, 8245 MA Lelystad, Wederiklaan 400, 8245 MA Lelystad, het brandveilig in gebruik hebben van een schoolgebouw</text:span>
          </text:p>
            <text:p text:style-name="common-al">Er is op 19-05-2025 een activiteit gemeld voor het brandveilig in gebruik hebben van een schoolgebouw, op Wederiklaan 402, 8245 MA Lelystad, Wederiklaan 400, 8245 MA Lelystad. De melding heeft dossiernummer 099583781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78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Wederiklaan 402, 8245 MA Lelystad, Wederiklaan 400, 8245 MA Lelysta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47</meta:user-defined>
    <meta:user-defined meta:name="OVERHEIDop.GmbID/DC.identifier">gmb-2025-236947</meta:user-defined>
    <meta:user-defined meta:name="OVERHEIDop.versieInformatie"/>
  </office:meta>
</office:document-meta>
</file>