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evenement “Trekkertrek Ritthem” Barentsweg/ Karnemelkshoek Ritthem</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Trekkertrek Ritthem” </text:p>
            <text:p text:style-name="common-al">Naam organisator: Stichting Trekkertrek Ritthem</text:p>
            <text:p text:style-name="common-al">Voor de locaties: Barentsweg/ Karnemelkshoek te Ritthem op zaterdag 8 juni 2025.</text:p>
            <text:p text:style-name="common-al">Korte omschrijving: Trekkertrek wedstrijd voor het plattelandsvolk</text:p>
            <text:p text:style-name="common-al">Datum evenement: zaterdag 7 juni 2025</text:p>
            <text:p text:style-name="common-al">Tijdstippen: van zaterdag 7 juni 2025 van 08:00 uur tot en met zondag 8 juni 2025 01:00 uur</text:p>
            <text:p text:style-name="common-al">Verzenddatum: 27 mei 2025</text:p>
            <text:p text:style-name="common-al">Aan deze evenementenvergunning zijn voorschriften verbonden.</text:p>
            <text:p text:style-name="common-al">
            <text:span text:style-name="nadrukvet">Bezwaar </text:span>
          </text:p>
            <text:p text:style-name="common-al">Bent u het niet eens met dit besluit? Dan kunt u bezwaar maken. U kunt uw bezwaarschrift richten aan:</text:p>
            <text:p text:style-name="common-al">De burgemeester</text:p>
            <text:p text:style-name="common-al">Postbus 3000</text:p>
            <text:p text:style-name="common-al">4380 GV Vlissingen </text:p>
            <text:p text:style-name="common-al">U kunt uw bezwaarschrift ook digitaal indienen. Dit kan per e-mail via gemeente@vlissingen.nl of met het digitale formulier van de gemeente. Dit formulier vindt u op: ‘https://www.vlissingen.nl/bezwaarschrift-indienen’. </text:p>
            <text:p text:style-name="common-al">Zorg ervoor dat u het bezwaarschrift binnen zes weken na verzending van deze brief heeft ingediend. Daarmee voorkomt u dat wij uw bezwaarschrift niet meer kunnen behandelen. </text:p>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
            <text:span text:style-name="nadrukvet">Voorlopige voorziening </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mmon-al">Rechtbank Zeeland-West-Brabant</text:p>
            <text:p text:style-name="common-al">t.a.v. team Bestuursrecht </text:p>
            <text:p text:style-name="common-al">postbus 90006 </text:p>
            <text:p text:style-name="common-al">4800 PA Breda. </text:p>
            <text:p text:style-name="last-al">Voor het indien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6938</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938</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938</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DC.title">Toestemming evenement “Trekkertrek Ritthem” Barentsweg/ Karnemelkshoek Ritthem</meta:user-defined>
    <meta:user-defined meta:name="DCTERMS.W3CDTF/DCTERMS.available">2025-05-30</meta:user-defined>
    <meta:user-defined meta:name="DCTERMS.W3CDTF/OVERHEIDop.jaargang">2025</meta:user-defined>
    <meta:user-defined meta:name="OVERHEIDop.publicationIssue">236938</meta:user-defined>
    <meta:user-defined meta:name="OVERHEIDop.GmbID/DC.identifier">gmb-2025-236938</meta:user-defined>
    <meta:user-defined meta:name="OVERHEIDop.versieInformatie"/>
  </office:meta>
</office:document-meta>
</file>