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functie "kantoor" naar geheel "wonen" op de locatie Nieuweweg 30, 1251LJ te Laren, ingekomen 26 mei 2025 (zaaknummer OMG 2025-02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wijzigen van de functie "kantoor" naar geheel "wonen" op de locatie Nieuweweg 30, 1251LJ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36936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93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93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wijzigen van de functie "kantoor" naar geheel "wonen" op de locatie Nieuweweg 30, 1251LJ te Laren, ingekomen 26 mei 2025 (zaaknummer OMG 2025-0247)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936</meta:user-defined>
    <meta:user-defined meta:name="OVERHEIDop.GmbID/DC.identifier">gmb-2025-236936</meta:user-defined>
    <meta:user-defined meta:name="OVERHEIDop.versieInformatie"/>
  </office:meta>
</office:document-meta>
</file>