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eels stucen van gevels en het aanbrengen van luifels (huisnummers 39-41) op de locatie Brink 39, 1251KT te Laren, ingekomen 26 mei 2025 (zaaknummer OMG 2025-02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deels stucen van gevels en het aanbrengen van luifels (huisnummers 39-41) op de locatie Brink 39, 1251KT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36933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93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93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deels stucen van gevels en het aanbrengen van luifels (huisnummers 39-41) op de locatie Brink 39, 1251KT te Laren, ingekomen 26 mei 2025 (zaaknummer OMG 2025-0246)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933</meta:user-defined>
    <meta:user-defined meta:name="OVERHEIDop.GmbID/DC.identifier">gmb-2025-236933</meta:user-defined>
    <meta:user-defined meta:name="OVERHEIDop.versieInformatie"/>
  </office:meta>
</office:document-meta>
</file>