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het deels pleisteren en deels met hout bekleden van de gevel en het constructief wijzigen van gevelopeningen op de locatie Esseboom 5, 1251CN te Laren, ingekomen 22 mei 2025 (zaaknummer OMG 2025-023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vervangen van kozijnen, het deels pleisteren en deels met hout bekleden van de gevel en het constructief wijzigen van gevelopeningen op de locatie Esseboom 5, 1251CN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693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3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3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kozijnen, het deels pleisteren en deels met hout bekleden van de gevel en het constructief wijzigen van gevelopeningen op de locatie Esseboom 5, 1251CN te Laren, ingekomen 22 mei 2025 (zaaknummer OMG 2025-0239)</meta:user-defined>
    <meta:user-defined meta:name="DCTERMS.W3CDTF/DCTERMS.available">2025-05-30</meta:user-defined>
    <meta:user-defined meta:name="DCTERMS.W3CDTF/OVERHEIDop.jaargang">2025</meta:user-defined>
    <meta:user-defined meta:name="OVERHEIDop.publicationIssue">236931</meta:user-defined>
    <meta:user-defined meta:name="OVERHEIDop.GmbID/DC.identifier">gmb-2025-236931</meta:user-defined>
    <meta:user-defined meta:name="OVERHEIDop.versieInformatie"/>
  </office:meta>
</office:document-meta>
</file>