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tijdelijk opslaan van goederen nabij huisnummer 3 tot uiterlijk 06-04-2026 op de locatie Remiseweg te Laren (zaaknummer OMG 2025-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door de aanvrager ingetrokken.</text:p>
            <text:p text:style-name="common-al">
            <text:span text:style-name="nadrukvet">Waarom publiceert de gemeente dit bericht? 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>Vanwege de intrekking zal de gemeente geen besluit nemen. Hierom is het niet mogelijk in bezwaar of beroep te gaan. </text:p>
            <text:p text:style-name="common-al">
            <text:span text:style-name="nadrukvet">Heeft u vragen over de intrekking?</text:span>
          </text:p>
            <text:p text:style-name="last-al">Wilt u meer weten? Dan kunt u contact opnemen met de gemeente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69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ingetrokken voor het tijdelijk opslaan van goederen nabij huisnummer 3 tot uiterlijk 06-04-2026 op de locatie Remiseweg te Laren (zaaknummer OMG 2025-0199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29</meta:user-defined>
    <meta:user-defined meta:name="OVERHEIDop.GmbID/DC.identifier">gmb-2025-236929</meta:user-defined>
    <meta:user-defined meta:name="OVERHEIDop.versieInformatie"/>
  </office:meta>
</office:document-meta>
</file>