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Holleweg 7, 1261BW te Blaricum (zaaknummer OMG 2025-016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6 mei 2025. De gemeente geeft hiermee toestemming voor het aanleggen van een inrit op de locatie Holleweg 7, 1261B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692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Holleweg 7, 1261BW te Blaricum (zaaknummer OMG 2025-0162)</meta:user-defined>
    <meta:user-defined meta:name="DCTERMS.W3CDTF/DCTERMS.available">2025-05-30</meta:user-defined>
    <meta:user-defined meta:name="DCTERMS.W3CDTF/OVERHEIDop.jaargang">2025</meta:user-defined>
    <meta:user-defined meta:name="OVERHEIDop.publicationIssue">236927</meta:user-defined>
    <meta:user-defined meta:name="OVERHEIDop.GmbID/DC.identifier">gmb-2025-236927</meta:user-defined>
    <meta:user-defined meta:name="OVERHEIDop.versieInformatie"/>
  </office:meta>
</office:document-meta>
</file>