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erfafscheiding in de voortuin op de locatie Slangenweg 16 a, 1251RV te Laren (zaaknummer OMG 2025-009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6 mei 2025. De gemeente geeft hiermee toestemming voor het vervangen van de erfafscheiding in de voortuin op de locatie Slangenweg 16 a, 1251R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69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erfafscheiding in de voortuin op de locatie Slangenweg 16 a, 1251RV te Laren (zaaknummer OMG 2025-0095)</meta:user-defined>
    <meta:user-defined meta:name="DCTERMS.W3CDTF/DCTERMS.available">2025-05-30</meta:user-defined>
    <meta:user-defined meta:name="DCTERMS.W3CDTF/OVERHEIDop.jaargang">2025</meta:user-defined>
    <meta:user-defined meta:name="OVERHEIDop.publicationIssue">236924</meta:user-defined>
    <meta:user-defined meta:name="OVERHEIDop.GmbID/DC.identifier">gmb-2025-236924</meta:user-defined>
    <meta:user-defined meta:name="OVERHEIDop.versieInformatie"/>
  </office:meta>
</office:document-meta>
</file>