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30-6 tot 14-7 Nieuwkoop, Ter Aar (kernen Nieuwkoop en Ter Aar) - Oproepen coaches brugkla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Ter Aar (kernen Nieuwkoop en Ter Aar) - Er worden 5 borden geplaatst van 30 juni tot 14 juli 2025 voor de aankondiging van  het oproepen van coaches voor brugklassers op 1 september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9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Melding reclameborden van 30-6 tot 14-7 Nieuwkoop, Ter Aar (kernen Nieuwkoop en Ter Aar) - Oproepen coaches brugklasser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22</meta:user-defined>
    <meta:user-defined meta:name="OVERHEIDop.GmbID/DC.identifier">gmb-2025-236922</meta:user-defined>
    <meta:user-defined meta:name="OVERHEIDop.versieInformatie"/>
  </office:meta>
</office:document-meta>
</file>