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Okkernootstraat 2A, 3552VM Utrecht, GU-Z2025-001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kkernootstraat 2A, 3552VM Utrecht</text:p>
            <text:p text:style-name="common-al">GU-Z2025-001288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8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Okkernootstraat 2A, 3552VM Utrecht, GU-Z2025-0012880</meta:user-defined>
    <meta:user-defined meta:name="OVERHEIDop.datumEindeReactietermijn">2025-07-08</meta:user-defined>
    <meta:user-defined meta:name="OVERHEIDop.terinzageleggingBG">https://jeleefomgeving.nl/inzien/002220647/1a4f6b3d-fa1f-4d78-a856-fff594dd32c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920</meta:user-defined>
    <meta:user-defined meta:name="OVERHEIDop.GmbID/DC.identifier">gmb-2025-236920</meta:user-defined>
    <meta:user-defined meta:name="OVERHEIDop.versieInformatie"/>
  </office:meta>
</office:document-meta>
</file>